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57AC7A97.png" manifest:media-type="image/png"/>
  <manifest:file-entry manifest:full-path="Pictures/10000000000003200000025871EEE600.png" manifest:media-type="image/png"/>
  <manifest:file-entry manifest:full-path="Pictures/1000000000000320000002582C51995A.png" manifest:media-type="image/png"/>
  <manifest:file-entry manifest:full-path="Pictures/100000000000032000000258217E47D0.png" manifest:media-type="image/png"/>
  <manifest:file-entry manifest:full-path="Pictures/100000000000032000000258931F8343.png" manifest:media-type="image/png"/>
  <manifest:file-entry manifest:full-path="Pictures/100000000000032000000258386DF587.png" manifest:media-type="image/png"/>
  <manifest:file-entry manifest:full-path="Pictures/100000000000032000000258D2E4504B.png" manifest:media-type="image/png"/>
  <manifest:file-entry manifest:full-path="Pictures/100000000000032000000258EC0B43F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outline1">
      <style:graphic-properties fo:min-height="12.179cm"/>
    </style:style>
    <style:style style:name="pr3" style:family="presentation" style:parent-style-name="lyt-bluegrey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text-properties fo:font-size="26.399999618530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presentation:style-name="pr1" draw:layer="layout" svg:width="25.199cm" svg:height="3.506cm" svg:x="1.4cm" svg:y="0.837cm" presentation:class="title">
          <draw:text-box>
            <text:p>Успон сад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text:style-name="P1"><text:s/>Одбранивши независност и обезбедити <text:s text:c="3"/>унутрашњу стабилност бивше енглеске колоније постајале су постепено значајан чинилац у међународној политици. Веома дуго је њихов утицај остајао ограничен на амерички континен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">
        <draw:frame presentation:style-name="pr1" draw:layer="layout" svg:width="25.199cm" svg:height="3.506cm" svg:x="1.4cm" svg:y="0.837cm" presentation:class="title">
          <draw:text-box>
            <text:p>Ширење територије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Прво значајно проширење било је 1803. куповином Луизијане од Наполонове Француске, којој је у територију Шпанија раније препустила. САД су тиме удвостручиле површину. До средние 20. века прикључени су Тексас и територија до Тихог океана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">
        <draw:frame presentation:style-name="pr1" draw:layer="layout" svg:width="25.199cm" svg:height="3.506cm" svg:x="1.4cm" svg:y="0.837cm" presentation:class="title">
          <draw:text-box>
            <text:p>Рат Севера и Југа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Криза се заоштрила 1860. у вези са изборима за председника. Један од кандидата био је Абрахам Линколн, истакнути вођа аболициониста. 10 јужних држава образовало је <text:span text:style-name="T1">Конфедерацију </text:span><text:span text:style-name="T2">са привременом владом и председником. Ра је потрајао 4 године (1861-1865), наносећи огроман број жртава и страдања, и то највише у старим и јужним државама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1">
        <draw:frame presentation:style-name="pr1" draw:layer="layout" svg:width="25.199cm" svg:height="3.506cm" svg:x="1.4cm" svg:y="0.837cm" presentation:class="title">
          <draw:text-box>
            <text:p>Опоравак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До краја 1866. године уведена је једнакост грађана чиме је требало постићи равноправност црнаца. Линколн је убијен на крају рата, а његове присталице су имале тежак задатак за обнављање земље. Од Русије је купљена Аљаска. Пред сам крај 20. века воде активну међународну политику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titledown" xlink:href="Pictures/100000000000032000000258217E47D0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3T08:19:51</meta:creation-date>
    <dc:date>2015-04-03T08:33:16</dc:date>
    <meta:editing-duration>P0D</meta:editing-duration>
    <meta:editing-cycles>1</meta:editing-cycles>
    <meta:document-statistic meta:object-count="48"/>
    <meta:generator>LibreOffice/3.5$Linux_x86 LibreOffice_project/350m1$Build-2</meta:generator>
  </office:meta>
</office:document-meta>
</file>