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9812F2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12.179cm"/>
    </style:style>
    <style:style style:name="pr5" style:family="presentation" style:parent-style-name="lyt-bluelinesgrad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Nastanak nemačkog carstva</text:p>
          </draw:text-box>
        </draw:frame>
        <draw:frame presentation:style-name="pr2" draw:layer="layout" svg:width="25.199cm" svg:height="12.179cm" svg:x="1.4cm" svg:y="6.0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Nastanak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Iskustva su pokazala da se sporazumom među predstavničkim telima brojnih nemačkih država – bilo ih je 38 – ne može ostvariti jedinsvena Nemačka, kojoj su stremili liberalna inteligenicija I omladin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ruska I Austrija</text:p>
          </draw:text-box>
        </draw:frame>
        <draw:frame presentation:style-name="pr4" draw:layer="layout" svg:width="25.199cm" svg:height="13.161cm" svg:x="1.4cm" svg:y="6.014cm" presentation:class="outline" presentation:user-transformed="true">
          <draw:text-box>
            <text:list text:style-name="L2">
              <text:list-item>
                <text:p>Snagom I autoritetom isticale su se Pruska I Austrija kao potencijalni stožeri oko kojih su se mogle okupiti ostale nemačke državice</text:p>
              </text:list-item>
              <text:list-item>
                <text:p>Nasuprot Pruskoj, koja je bila jedinstvena I čvrsto organizovana država, Austrija Habzburgovaca, čiji su vladari imali carsku titulu, bila je složena od više zimealja sa posenim pravnim sistemma, državnim tradicijama I nejednakim sastavom stanovništva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Carinski savez<text:tab/></text:p>
          </draw:text-box>
        </draw:frame>
        <draw:frame presentation:style-name="pr4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Pokušaji oživljavanja I reformisanja Nemačkog saveza nisu imali uspeha, ali se zato delotvoran pokazivao carinski savez, osnovan u decenijama pre revolucija.</text:p>
              </text:list-item>
              <text:list-item>
                <text:p>Do 1853. sve nemačke države bile su u carinskom savezu osim Austrije.</text:p>
              </text:list-item>
              <text:list-item>
                <text:p>U njmu je Pruska imala sve više učvršivala vodeću ulogu, dok je Austrija ostala po stran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Rat Pruske I Austrije</text:p>
          </draw:text-box>
        </draw:frame>
        <draw:frame presentation:style-name="pr4" draw:layer="layout" svg:width="25.199cm" svg:height="12.395cm" svg:x="1.4cm" svg:y="6.014cm" presentation:class="outline" presentation:user-transformed="true">
          <draw:text-box>
            <text:list text:style-name="L2">
              <text:list-item>
                <text:p>Suparništvo je preraslo u sukobe koji su se sve više zaoštravali, pa su obe strane tražile saveznike.</text:p>
              </text:list-item>
              <text:list-item>
                <text:p>Pruska je imala aklonost Rusije od 1863, kad je psrečila pomaganje poljskih ustanika, a obezbedila je neutralnost Francuske.</text:p>
              </text:list-item>
              <text:list-item>
                <text:p>Raspao se Nemački savez jer je Austrija pridobila na svoju stranu većinu država članica , među njima I one najveć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Rat Pruske I Austrije</text:p>
          </draw:text-box>
        </draw:frame>
        <draw:frame presentation:style-name="pr4" draw:layer="layout" svg:width="25.199cm" svg:height="13.661cm" svg:x="1.4cm" svg:y="6.014cm" presentation:class="outline" presentation:user-transformed="true">
          <draw:text-box>
            <text:list text:style-name="L2">
              <text:list-item>
                <text:p>Rat je trajao samo sedam nedelja u junu I julu 1866, ali je odneo veliki broj žrtava na obe strane.</text:p>
              </text:list-item>
              <text:list-item>
                <text:p>Poraz Austrije imao je dalekosežne posledice po ujedinjenje Nemačke. Austrija je istisnuta iz Nemačke, Nemački savez nije obnovljen.</text:p>
              </text:list-item>
              <text:list-item>
                <text:p>Svaka država u novom savezu zadržavala je svoju vladu, ali je vojska bila pod saveznom komandom, kraljem Pruske, kome je odgovoran bio kancela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Rat Pruske I Austrije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U vereme borbi za ujedinjenje tu funkciju he imao Oto fon Bizmark, energičan I vešt političar.</text:p>
              </text:list-item>
              <text:list-item>
                <text:p><text:s/>Zajednički organ bilo je Savezno veće, od predstavnika država, koje je zakonodavnu funkciju delilo sa parlamentom – Rajhstagom, u kome su bili izabrani poslanici</text:p>
              </text:list-item>
            </text:list>
          </draw:text-box>
        </draw:frame>
        <draw:frame draw:style-name="gr2" draw:layer="layout" svg:width="0.959cm" svg:height="0.962cm" svg:x="16.256cm" svg:y="3.048cm">
          <draw:text-box>
            <text:p>R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Rat sa Francuskom</text:p>
          </draw:text-box>
        </draw:frame>
        <draw:frame presentation:style-name="pr4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Napoleon III je posredovao medju zaraćenim stranama,ali se ubrzo osećao izigran jer nije dobio kompenzacije u Rajnskoj oblasti,a neostvarene su ostale I njegove <text:s/>pretenzije prema Belgiji I vojvodstvu u Luksemburg.</text:p>
              </text:list-item>
              <text:list-item>
                <text:p>Tok rata je od samog početka pokazao da su nemačke snage nadmoćnij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Rat sa Francuskom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Sa tri strane napale su Francusku,koja je trpela poraze u Alzasu,u opsednutom gradu Mecu I u velikoj bici kod Sedana (2. septrembra 1870),u kojoj je car Napoleon III bio prinuđen na kapitulaciju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ariska komun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Na vest o porazu izbili su neredi u Parizu,srušena je monarhija I proglašena republika.</text:p>
              </text:list-item>
              <text:list-item>
                <text:p>Obrazovana je vlada narodne odbrane,koja je nastojala da se odupre pruskoj vojsci čije su dve armije napredovale prema Parizu.</text:p>
              </text:list-item>
              <text:list-item>
                <text:p>Krajem Oktobra predale su se trupe u opsednutom Mecu,preko 150.000 vojnika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ariska komun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U Parizu je stanovništvo,izloženo lišavanjima I patnji,bilo u stalnom vrenju u kome su dolazili do izraza revolucionarni elementi.</text:p>
              </text:list-item>
              <text:list-item>
                <text:p>Krajem Januara 1871. Pariz je bio prisiljen na kapitulaciju.</text:p>
              </text:list-item>
              <text:list-item>
                <text:p>Primirjem je bilo dopušteno da se održe izbori,kako bi narodno predstavništvo odlučivalo o ratu I miru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ariska komun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Izboeri su održani sledećih nedelja I u njima su većinu dobili konzervativni elementi,spremni da sklope mir,dok su radikalni republikanti I socijalisti zagovarali borbu do poslednjeh daha.</text:p>
              </text:list-item>
              <text:list-item>
                <text:p>U Parizu je posle lokalnih izbora 18. marta 1871. obrazovana Komuna,kao zakonodavna I izvršna vlas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ariska komun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U komuni su bili zastupljeni predstavnici različitih republikanskih I socijalističkih orijentacija,koji su uticali na program sprovođen samo 72 dana,koliko se opkoljeni revolucionarni režim održao.</text:p>
              </text:list-item>
              <text:list-item>
                <text:p>Uprkos pokušajima Komune da revoluciju proširi na druge gradove,Pariz je ostao izolovan I izložen napadima trupa Vlade u Versaju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roglašenje nemačkog carstv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Posle pobede u ratu sa Francuskom,sve odlučniji su bili zahtevi da se preostale nemačke države prisajedine Severnonemačkom savezu.</text:p>
              </text:list-item>
              <text:list-item>
                <text:p>Bizmark je vodio pregovore I izdejstvovao pristanak svake pojedine države I saglasnost vladara da kralj Pruske uzme titulu cara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Proglašenje nemačkog carstva</text:p>
          </draw:text-box>
        </draw:frame>
        <draw:frame presentation:style-name="pr4" draw:layer="layout" svg:width="25.199cm" svg:height="12.179cm" svg:x="1.4cm" svg:y="6.014cm" presentation:class="outline">
          <draw:text-box>
            <text:list text:style-name="L2">
              <text:list-item>
                <text:p>U Sali ogledala u Versaju 18. januara 1871,na svečani način,Biljem I proglašen za cara.</text:p>
              </text:list-item>
              <text:list-item>
                <text:p>U carstvu je bilo četiri kraljevine,pet velikih vojvodstava,trinaest vojvodstava I kneževina I tri slobodna grada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3T08:10:55</meta:creation-date>
    <dc:date>2015-04-03T09:42:37</dc:date>
    <meta:editing-duration>PT12M38S</meta:editing-duration>
    <meta:editing-cycles>2</meta:editing-cycles>
    <meta:generator>LibreOffice/3.5$Linux_x86 LibreOffice_project/350m1$Build-2</meta:generator>
    <meta:document-statistic meta:object-count="93"/>
  </office:meta>
</office:document-meta>
</file>