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16.943cm"/>
    </style:style>
    <style:style style:name="pr2" style:family="presentation" style:parent-style-name="Default-subtitle">
      <style:graphic-properties draw:fill-color="#ffffff" fo:min-height="12.178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8cm"/>
    </style:style>
    <style:style style:name="P1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16.943cm" svg:x="1.4cm" svg:y="0.837cm" presentation:class="title" presentation:user-transformed="true">
          <draw:text-box>
            <text:p>Revolucija u Francuskoj (1848-49)</text:p>
          </draw:text-box>
        </draw:frame>
        <draw:frame presentation:style-name="pr2" draw:layer="layout" svg:width="24.639cm" svg:height="12.178cm" svg:x="1.4cm" svg:y="4.914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4.639cm" svg:height="12.178cm" svg:x="1.4cm" svg:y="4.914cm" presentation:class="outline" presentation:user-transformed="true">
          <draw:text-box>
            <text:list text:style-name="L2">
              <text:list-item>
                <text:p>U Francuskoj su bili socijalni problemi.</text:p>
              </text:list-item>
              <text:list-item>
                <text:p>Sirila se masinska revolucija I rasla beda u gradovima.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4.639cm" svg:height="12.178cm" svg:x="1.4cm" svg:y="4.914cm" presentation:class="outline">
          <draw:text-box>
            <text:list text:style-name="L2">
              <text:list-item>
                <text:p>Od Luja Filipa koji je 1830. doveden na <text:s/>presto,ocekivalo se da ce biti demokratski monarh. Medjutim u njegovo vreme padaju krvavi obracuni, zatim donosenja zakona koji su olaksali progon opozicionera I ogranicavali stampu.</text:p>
              </text:list-item>
              <text:list-item>
                <text:p>Kralj je smenio vladu, a potom abdicirao, I proglasena je republika.</text:p>
              </text:list-item>
              <text:list-item>
                <text:p>Vodeci ljudi si tada bili pesnik Alfons Lamartin I socijalista Luj Blan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4.639cm" svg:height="12.178cm" svg:x="1.4cm" svg:y="4.914cm" presentation:class="outline">
          <draw:text-box>
            <text:list text:style-name="L2">
              <text:list-item>
                <text:p>Vlada je priznala ,,pravo na rad” sto je podrazumevalo I pomoc kada rada nije bilo.</text:p>
              </text:list-item>
              <text:list-item>
                <text:p>Kako nije bilo ni iskustava ni sredstava, obnovljene su demonstracije radnika, dok su se na drugoj strani ,,snage reda” spremale za obracun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4.639cm" svg:height="12.178cm" svg:x="1.4cm" svg:y="4.914cm" presentation:class="outline">
          <draw:text-box>
            <text:list text:style-name="L2">
              <text:list-item>
                <text:p>U izborima za ustavotvornu skupstinu vecinu su dobili republikanci.</text:p>
              </text:list-item>
              <text:list-item>
                <text:p>Radikalni elementi su zatim ustali I protiv skupstine I protiv vlade.</text:p>
              </text:list-item>
              <text:list-item>
                <text:p>Radnici su se digli na ustanak zbog <text:s/>ukidanja ,,nacionalne radionice”</text:p>
              </text:list-item>
              <text:list-item>
                <text:p>General Kavenjak je ugusio ustanak. Bilo je nekoliko desetina zrtva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4.639cm" svg:height="12.178cm" svg:x="1.4cm" svg:y="4.914cm" presentation:class="outline">
          <draw:text-box>
            <text:list text:style-name="L2">
              <text:list-item>
                <text:p>Usledio je period obracuna I ogranicavanja.</text:p>
              </text:list-item>
              <text:list-item>
                <text:p>Kandidati za predsednika su bili general Kavenjak I sinovac Luj Napoleon. 1851. je izvrsio drzavni udar, a 1852.se proglasio za cara pod imenom Napoleon III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4-03T08:43:18</meta:creation-date>
    <dc:date>2015-04-03T09:27:05</dc:date>
    <meta:editing-duration>PT28M37S</meta:editing-duration>
    <meta:editing-cycles>1</meta:editing-cycles>
    <meta:document-statistic meta:object-count="45"/>
    <meta:generator>LibreOffice/3.5$Linux_x86 LibreOffice_project/350m1$Build-2</meta:generator>
  </office:meta>
</office:document-meta>
</file>