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6.943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title">
      <style:graphic-properties fo:min-height="3.506cm"/>
    </style:style>
    <style:style style:name="P1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6.943cm" svg:x="1.4cm" svg:y="0.837cm" presentation:class="title" presentation:user-transformed="true">
          <draw:text-box>
            <text:p text:style-name="P1"><text:span text:style-name="T1">Revolucija u Habzurskoj carevini</text:span></text:p>
          </draw:text-box>
        </draw:frame>
        <draw:frame presentation:style-name="pr2" draw:layer="layout" svg:width="24.639cm" svg:height="12.178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Revolucija u Parizu bila je izazov za Habzbursku monarhiju.</text:p>
              </text:list-item>
              <text:list-item>
                <text:p>Monarhija je ostala sklop zemalja razlicitih po sastavu, kome je zajednicko bilo samo pokoravanje dinastiji I vladaru.</text:p>
              </text:list-item>
              <text:list-item>
                <text:p>Dinastija je vlast osiguravala u svakom delu Monarhije.</text:p>
              </text:list-item>
              <text:list-item>
                <text:p>Takodje, posle Napoleona, u spoljnoj politici suprostavljala se promenam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Posledice industrijske revolucije tesko su bile ostvarljive u Habzburskoj monarhiji.</text:p>
              </text:list-item>
              <text:list-item>
                <text:p>U okviru Monarhije, Madjari su se borili za samostalnost Ugarske.</text:p>
              </text:list-item>
              <text:list-item>
                <text:p>U ugarskom delu Monarhije sprovodili su politiku protiv koje su se borili, izazivajuci otpor drugih naroda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Hrvati su se opirali centralizaciji koju je sprovodila Pesta.</text:p>
              </text:list-item>
              <text:list-item>
                <text:p>Kada se 1848. pojavila mogucnost da se Monarhija preuredi, svi su se istovremeno javili sa svojim zahtevima, tako da je sukob bio neizbezan.</text:p>
              </text:list-item>
              <text:list-item>
                <text:p>Nacionalni sukob je uticao na politicku diferencijaciju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Demokrati su bili potisnuti, a prevagu dobili konzervatorci.</text:p>
              </text:list-item>
              <text:list-item>
                <text:p>Na jednoj strani su bili konzervatorci, a protivnici istih na drugoj strani su bili demokrati I revolucionari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3T08:14:54</meta:creation-date>
    <dc:date>2015-04-03T08:41:19</dc:date>
    <meta:editing-duration>PT10M44S</meta:editing-duration>
    <meta:editing-cycles>1</meta:editing-cycles>
    <meta:document-statistic meta:object-count="41"/>
    <meta:generator>LibreOffice/3.5$Linux_x86 LibreOffice_project/350m1$Build-2</meta:generator>
  </office:meta>
</office:document-meta>
</file>